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4DC87042E93282682.jpg" manifest:media-type="image/jpeg"/>
  <manifest:file-entry manifest:full-path="Pictures/1000000000000640000008E6B6A651D278631BAF.jpg" manifest:media-type="image/jpeg"/>
  <manifest:file-entry manifest:full-path="Pictures/1000000000000640000008E4A608277E6F88E59C.jpg" manifest:media-type="image/jpeg"/>
  <manifest:file-entry manifest:full-path="Pictures/1000000000000640000008E4B333C09090251D0A.jpg" manifest:media-type="image/jpeg"/>
  <manifest:file-entry manifest:full-path="Pictures/1000000000000640000008E6CB0391EE5F35B331.jpg" manifest:media-type="image/jpeg"/>
  <manifest:file-entry manifest:full-path="Pictures/1000000000000640000008E648E04FDB30E7B1A1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yriadProular1" svg:font-family="MyriadProular"/>
    <style:font-face style:name="DejaVu Sans1" svg:font-family="'DejaVu Sans'" style:font-pitch="variable"/>
    <style:font-face style:name="Liberation Serif" svg:font-family="'Liberation Serif'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d9d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d9d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MyriadProular1" fo:font-size="8.89999961853027pt" style:font-size-asian="8.89999961853027pt" style:font-name-complex="MyriadProular1" style:font-size-complex="8.89999961853027pt"/>
    </style:style>
    <style:style style:name="T2" style:family="text">
      <style:text-properties fo:color="#000000" style:font-name="MyriadProular1" fo:font-size="5.5pt" style:font-size-asian="5.5pt" style:font-name-complex="MyriadProular1" style:font-size-complex="5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04cm" svg:x="0cm" svg:y="0cm">
          <draw:image xlink:href="Pictures/1000000000000640000008E4B333C09090251D0A.jpg" xlink:type="simple" xlink:show="embed" xlink:actuate="onLoad" loext:mime-type="image/jpeg">
            <text:p/>
          </draw:image>
        </draw:frame>
        <draw:path draw:style-name="gr2" draw:text-style-name="P2" draw:layer="layout" svg:width="1.704cm" svg:height="1.711cm" svg:x="2.929cm" svg:y="1.279cm" svg:viewBox="0 0 1705 1712" svg:d="M1654 1281h6c7 0 10 2 10 8 0 5-5 7-10 7h-6zM1620 1299c0 23 19 40 41 40 26 0 44-17 44-40 0-25-18-42-44-42-22 0-41 17-41 42zM1654 1303h6c5 0 8 5 10 10l2 9h8l-1-9c0-7-4-12-9-14 5-2 10-3 10-10-1-12-6-19-20-19h-14v52h8zM1628 1299c0-20 16-34 33-34 21 0 33 14 33 34 0 18-12 31-33 31-17 0-33-13-33-31zM1694 1182c6-12 11-17 11-30 0-67-118-102-290-102-59 0-131 7-209 12-54-29-108-64-156-100-124-103-214-268-268-434 25-137 25-255 30-385-12 59-24 154-52 296-31-102-44-203-44-281 0-15 0-123 37-147 24 12 54 36 59 100 24-111-17-111-83-111-59 0-59 143-59 177 0 49 7 108 17 169 10 59 24 125 42 187 0 95-451 1157-696 1157-11-61 107-228 274-354-238 126-307 269-307 329 0 35 69 47 75 47 83 0 213-125 399-447 203-71 468-123 706-147 150 76 317 123 417 123 54 0 83-12 90-40-12 5-31 12-53 12-78 0-216-43-352-107 126-9 418-21 412 76zM474 1260c196-340 255-512 286-632 118 297 272 398 356 446-202 35-434 96-642 186z">
          <text:p/>
        </draw:path>
        <draw:frame draw:style-name="gr3" draw:text-style-name="P4" draw:layer="layout" svg:width="1.522cm" svg:height="0.365cm" svg:x="2.029cm" svg:y="1.349cm">
          <draw:text-box>
            <text:p text:style-name="P3"><text:span text:style-name="T1">CLAUDIO </text:span></text:p>
          </draw:text-box>
        </draw:frame>
        <draw:frame draw:style-name="gr3" draw:text-style-name="P4" draw:layer="layout" svg:width="2.174cm" svg:height="0.365cm" svg:x="2.029cm" svg:y="1.725cm">
          <draw:text-box>
            <text:p text:style-name="P3"><text:span text:style-name="T1">DOS SANTOS </text:span></text:p>
          </draw:text-box>
        </draw:frame>
        <draw:frame draw:style-name="gr3" draw:text-style-name="P4" draw:layer="layout" svg:width="2cm" svg:height="0.365cm" svg:x="2.029cm" svg:y="2.101cm">
          <draw:text-box>
            <text:p text:style-name="P3"><text:span text:style-name="T1">SILVA:10417</text:span></text:p>
          </draw:text-box>
        </draw:frame>
        <draw:frame draw:style-name="gr3" draw:text-style-name="P4" draw:layer="layout" svg:width="1.196cm" svg:height="0.365cm" svg:x="2.029cm" svg:y="2.478cm">
          <draw:text-box>
            <text:p text:style-name="P3"><text:span text:style-name="T1">788215</text:span></text:p>
          </draw:text-box>
        </draw:frame>
        <draw:frame draw:style-name="gr4" draw:text-style-name="P5" draw:layer="layout" svg:width="1.882cm" svg:height="0.23cm" svg:x="3.809cm" svg:y="1.408cm">
          <draw:text-box>
            <text:p text:style-name="P3"><text:span text:style-name="T2">Assinado de forma </text:span></text:p>
          </draw:text-box>
        </draw:frame>
        <draw:frame draw:style-name="gr4" draw:text-style-name="P5" draw:layer="layout" svg:width="2cm" svg:height="0.23cm" svg:x="3.809cm" svg:y="1.641cm">
          <draw:text-box>
            <text:p text:style-name="P3"><text:span text:style-name="T2">digital por CLAUDIO </text:span></text:p>
          </draw:text-box>
        </draw:frame>
        <draw:frame draw:style-name="gr4" draw:text-style-name="P5" draw:layer="layout" svg:width="1.344cm" svg:height="0.23cm" svg:x="3.809cm" svg:y="1.873cm">
          <draw:text-box>
            <text:p text:style-name="P3"><text:span text:style-name="T2">DOS SANTOS </text:span></text:p>
          </draw:text-box>
        </draw:frame>
        <draw:frame draw:style-name="gr4" draw:text-style-name="P5" draw:layer="layout" svg:width="2.034cm" svg:height="0.23cm" svg:x="3.809cm" svg:y="2.106cm">
          <draw:text-box>
            <text:p text:style-name="P3"><text:span text:style-name="T2">SILVA:10417788215 </text:span></text:p>
          </draw:text-box>
        </draw:frame>
        <draw:frame draw:style-name="gr4" draw:text-style-name="P5" draw:layer="layout" svg:width="1.911cm" svg:height="0.23cm" svg:x="3.809cm" svg:y="2.338cm">
          <draw:text-box>
            <text:p text:style-name="P3"><text:span text:style-name="T2">Dados: 2021.04.22 </text:span></text:p>
          </draw:text-box>
        </draw:frame>
        <draw:frame draw:style-name="gr4" draw:text-style-name="P5" draw:layer="layout" svg:width="1.602cm" svg:height="0.23cm" svg:x="3.809cm" svg:y="2.571cm">
          <draw:text-box>
            <text:p text:style-name="P3"><text:span text:style-name="T2">17:20:51 -03'00'</text:span></text:p>
          </draw:text-box>
        </draw:frame>
      </draw:page>
      <draw:page draw:name="page2" draw:style-name="dp1" draw:master-page-name="master-page22">
        <draw:frame draw:style-name="gr1" draw:text-style-name="P1" draw:layer="layout" svg:width="20.319cm" svg:height="28.904cm" svg:x="0cm" svg:y="0cm">
          <draw:image xlink:href="Pictures/1000000000000640000008E4A608277E6F88E59C.jpg" xlink:type="simple" xlink:show="embed" xlink:actuate="onLoad" loext:mime-type="image/jpeg">
            <text:p/>
          </draw:image>
        </draw:frame>
      </draw:page>
      <draw:page draw:name="page3" draw:style-name="dp1" draw:master-page-name="master-page25">
        <draw:frame draw:style-name="gr1" draw:text-style-name="P1" draw:layer="layout" svg:width="20.319cm" svg:height="28.93cm" svg:x="0cm" svg:y="0cm">
          <draw:image xlink:href="Pictures/1000000000000640000008E6CB0391EE5F35B331.jpg" xlink:type="simple" xlink:show="embed" xlink:actuate="onLoad" loext:mime-type="image/jpeg">
            <text:p/>
          </draw:image>
        </draw:frame>
      </draw:page>
      <draw:page draw:name="page4" draw:style-name="dp1" draw:master-page-name="master-page25">
        <draw:frame draw:style-name="gr1" draw:text-style-name="P1" draw:layer="layout" svg:width="20.319cm" svg:height="28.93cm" svg:x="0cm" svg:y="0cm">
          <draw:image xlink:href="Pictures/1000000000000640000008E648E04FDB30E7B1A1.jpg" xlink:type="simple" xlink:show="embed" xlink:actuate="onLoad" loext:mime-type="image/jpeg">
            <text:p/>
          </draw:image>
        </draw:frame>
      </draw:page>
      <draw:page draw:name="page5" draw:style-name="dp1" draw:master-page-name="master-page25">
        <draw:frame draw:style-name="gr1" draw:text-style-name="P1" draw:layer="layout" svg:width="20.319cm" svg:height="28.93cm" svg:x="0cm" svg:y="0cm">
          <draw:image xlink:href="Pictures/1000000000000640000008E6B6A651D278631BAF.jpg" xlink:type="simple" xlink:show="embed" xlink:actuate="onLoad" loext:mime-type="image/jpeg">
            <text:p/>
          </draw:image>
        </draw:frame>
      </draw:page>
      <draw:page draw:name="page6" draw:style-name="dp1" draw:master-page-name="master-page22">
        <draw:frame draw:style-name="gr1" draw:text-style-name="P1" draw:layer="layout" svg:width="20.319cm" svg:height="28.904cm" svg:x="0cm" svg:y="0cm">
          <draw:image xlink:href="Pictures/1000000000000640000008E4DC87042E9328268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yriadProular1" svg:font-family="MyriadProular"/>
    <style:font-face style:name="DejaVu Sans1" svg:font-family="'DejaVu Sans'" style:font-pitch="variable"/>
    <style:font-face style:name="Liberation Serif" svg:font-family="'Liberation Serif'" style:font-pitch="variable"/>
    <style:font-face style:name="MyriadProular" svg:font-family="MyriadPr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5" style:page-layout-name="PM0" draw:style-name="Mdp1"/>
    <style:master-page style:name="master-page3" style:page-layout-name="PM0" draw:style-name="Mdp1"/>
    <style:master-page style:name="master-page22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7"/>
    <meta:generator>LibreOffice/6.3.2.2$Linux_X86_64 LibreOffice_project/98b30e735bda24bc04ab42594c85f7fd8be07b9c</meta:generator>
  </office:meta>
</office:document-meta>
</file>